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5" style:parent-style-name="Standard" style:family="paragraph">
      <style:paragraph-properties fo:text-align="center"/>
    </style:style>
    <style:style style:name="T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 style:parent-style-name="Standard" style:family="paragraph">
      <style:paragraph-properties fo:text-align="center"/>
    </style:style>
    <style:style style:name="T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text-properties style:font-name="Calibri" style:font-name-complex="Calibri" fo:font-size="11pt" style:font-size-asian="11pt" style:font-size-complex="11pt"/>
    </style:style>
    <style:style style:name="P1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6" style:parent-style-name="Standard" style:family="paragraph">
      <style:text-properties style:font-name="Calibri" style:font-name-complex="Calibri" fo:font-size="11pt" style:font-size-asian="11pt" style:font-size-complex="11pt"/>
    </style:style>
    <style:style style:name="P17" style:parent-style-name="Standard" style:family="paragraph">
      <style:text-properties style:font-name="Calibri" style:font-name-complex="Calibri" fo:font-size="11pt" style:font-size-asian="11pt" style:font-size-complex="11pt"/>
    </style:style>
    <style:style style:name="P18" style:parent-style-name="Standard" style:family="paragraph">
      <style:text-properties style:font-name="Calibri" style:font-name-complex="Calibri" fo:font-size="11pt" style:font-size-asian="11pt" style:font-size-complex="11pt"/>
    </style:style>
    <style:style style:name="P19" style:parent-style-name="Standard" style:family="paragraph">
      <style:text-properties style:font-name="Calibri" style:font-name-complex="Calibri" fo:font-size="11pt" style:font-size-asian="11pt" style:font-size-complex="11pt"/>
    </style:style>
    <style:style style:name="P20" style:parent-style-name="Standard" style:family="paragraph">
      <style:text-properties style:font-name="Calibri" style:font-name-complex="Calibri" fo:font-size="11pt" style:font-size-asian="11pt" style:font-size-complex="11pt"/>
    </style:style>
    <style:style style:name="P2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5" style:parent-style-name="Standard" style:family="paragraph">
      <style:text-properties style:font-name="Calibri" style:font-name-complex="Calibri" fo:font-size="11pt" style:font-size-asian="11pt" style:font-size-complex="11pt"/>
    </style:style>
    <style:style style:name="P26" style:parent-style-name="Standard" style:list-style-name="LFO1" style:family="paragraph">
      <style:text-properties style:font-name="Calibri" style:font-name-complex="Calibri" fo:font-size="11pt" style:font-size-asian="11pt" style:font-size-complex="11pt"/>
    </style:style>
    <style:style style:name="P27" style:parent-style-name="Standard" style:list-style-name="LFO1" style:family="paragraph">
      <style:text-properties style:font-name="Calibri" style:font-name-complex="Calibri" fo:font-size="11pt" style:font-size-asian="11pt" style:font-size-complex="11pt"/>
    </style:style>
    <style:style style:name="P28" style:parent-style-name="Standard" style:list-style-name="LFO1" style:family="paragraph">
      <style:text-properties style:font-name="Calibri" style:font-name-complex="Calibri" fo:font-size="11pt" style:font-size-asian="11pt" style:font-size-complex="11pt"/>
    </style:style>
    <style:style style:name="P29" style:parent-style-name="Standard" style:list-style-name="LFO1" style:family="paragraph">
      <style:text-properties style:font-name="Calibri" style:font-name-complex="Calibri" fo:font-size="11pt" style:font-size-asian="11pt" style:font-size-complex="11pt"/>
    </style:style>
    <style:style style:name="P3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2" style:parent-style-name="Standard" style:family="paragraph">
      <style:text-properties style:font-name="Calibri" style:font-name-complex="Calibri" fo:font-size="11pt" style:font-size-asian="11pt" style:font-size-complex="11pt"/>
    </style:style>
    <style:style style:name="T33" style:parent-style-name="DefaultParagraphFont" style:family="text">
      <style:text-properties style:font-name="Calibri" style:font-name-complex="Calibri" fo:font-size="11pt" style:font-size-asian="11pt" style:font-size-complex="11pt"/>
    </style:style>
    <style:style style:name="T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T40" style:parent-style-name="DefaultParagraphFont" style:family="text">
      <style:text-properties style:font-name="Calibri" style:font-name-complex="Calibri" fo:font-size="11pt" style:font-size-asian="11pt" style:font-size-complex="11pt"/>
    </style:style>
    <style:style style:name="T41" style:parent-style-name="DefaultParagraphFont" style:family="text">
      <style:text-properties style:font-name="Calibri" style:font-name-complex="Calibri" fo:font-size="11pt" style:font-size-asian="11pt" style:font-size-complex="11pt"/>
    </style:style>
    <style:style style:name="P42" style:parent-style-name="Standard" style:family="paragraph">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color="#000000" fo:font-size="11pt" style:font-size-asian="11pt" style:font-size-complex="11pt"/>
    </style:style>
    <style:style style:name="T48" style:parent-style-name="DefaultParagraphFont" style:family="text">
      <style:text-properties style:font-name="Calibri" style:font-name-complex="Calibri" fo:color="#000000" fo:font-size="11pt" style:font-size-asian="11pt" style:font-size-complex="11pt"/>
    </style:style>
    <style:style style:name="P49" style:parent-style-name="Standard" style:family="paragraph">
      <style:text-properties style:font-name="Calibri" style:font-name-complex="Calibri" fo:font-size="11pt" style:font-size-asian="11pt" style:font-size-complex="11pt"/>
    </style:style>
    <style:style style:name="T50" style:parent-style-name="DefaultParagraphFont" style:family="text">
      <style:text-properties style:font-name="Calibri" style:font-name-complex="Calibri" fo:font-size="11pt" style:font-size-asian="11pt" style:font-size-complex="11pt"/>
    </style:style>
    <style:style style:name="T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fo:color="#000000" fo:font-size="11pt" style:font-size-asian="11pt" style:font-size-complex="11pt"/>
    </style:style>
    <style:style style:name="T54" style:parent-style-name="DefaultParagraphFont" style:family="text">
      <style:text-properties style:font-name="Calibri" style:font-name-complex="Calibri" fo:color="#000000" fo:font-size="11pt" style:font-size-asian="11pt" style:font-size-complex="11pt"/>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size="11pt" style:font-size-asian="11pt" style:font-size-complex="11pt"/>
    </style:style>
    <style:style style:name="P58" style:parent-style-name="Standard" style:family="paragraph">
      <style:text-properties style:font-name="Calibri" style:font-name-complex="Calibri" fo:font-size="11pt" style:font-size-asian="11pt" style:font-size-complex="11pt"/>
    </style:style>
    <style:style style:name="P59" style:parent-style-name="Standard" style:family="paragraph">
      <style:text-properties style:font-name="Calibri" style:font-name-complex="Calibri" fo:font-size="11pt" style:font-size-asian="11pt" style:font-size-complex="11pt"/>
    </style:style>
    <style:style style:name="P60" style:parent-style-name="Standard" style:family="paragraph">
      <style:text-properties style:font-name="Calibri" style:font-name-complex="Calibri" fo:font-size="11pt" style:font-size-asian="11pt" style:font-size-complex="11pt"/>
    </style:style>
    <style:style style:name="P61" style:parent-style-name="Standard" style:family="paragraph">
      <style:text-properties style:font-name="Calibri" style:font-name-complex="Calibri" fo:font-size="11pt" style:font-size-asian="11pt" style:font-size-complex="11pt"/>
    </style:style>
    <style:style style:name="P62" style:parent-style-name="Standard" style:family="paragraph">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office:automatic-styles>
  <office:body>
    <office:text text:use-soft-page-breaks="true">
      <text:p text:style-name="P1">Unitarian Universalist Church of Berkeley</text:p>
      <text:p text:style-name="P5"><text:span text:style-name="T6">October 2021 Treasurer’s Report for UUCB's Board of Trustees</text:span></text:p>
      <text:p text:style-name="P7">Respectfully Summitted, Lenore Ralston, Treasurer</text:p>
      <text:p text:style-name="P8"><text:span text:style-name="T9">November 3, 2021</text:span></text:p>
      <text:p text:style-name="P10"/>
      <text:p text:style-name="P11"/>
      <text:p text:style-name="Standard"><text:span text:style-name="T12">SUMMARY:</text:span></text:p>
      <text:p text:style-name="P13">Our financial situation continues to improve. <text:s/>We had a<text:s/>great pledge drive and as of August 2021 our pledge returns were more than 100% greater than anticipated ($19,500 expected, $40,391 received). Pre-school revenues, community space rental (short-term), Cottage rental, and longer-term rentals (we have a new<text:s/>Tongan Congregational Rental) are all up! <text:s/>Due to being closed during COVID, ordinary expenses have been less (though we accrued expenses in the area of streaming and on-line productions of services and other extraordinary church events). We will have some<text:s/>salary savings due to our currently vacant RE minister position. <text:s/>One caution: <text:s/>we need to be mindful that for the past four years we have had extraordinary windfalls: <text:s/>$130,000 from Wake Now our Vision which initially funded out Executive Director, and another ~ $210,000 from our Executive Director's initiative in procuring Federally underwritten COVID monies for non-profit organizations. <text:s/>This additional infusion of approximately $100,000 per annum will not continue. <text:s/>Further, we will be back in church and making the effort to ensure total inclusivity through in-person and streaming services. <text:s/>The combination of increased pledges and increased short-term and long-term rentals, now at market rate, will greatly help stabilize our income/expense balance. <text:s/></text:p>
      <text:p text:style-name="P14"/>
      <text:p text:style-name="P15">OVERVIEW</text:p>
      <text:p text:style-name="P16">The work of the various financial personnel within the church - your Executive Director, Endowment Team, Finance Committee, Audit Committee, and Treasurer - will further define the checks and balances of management controls for all of UUCBs finances. <text:s/>We are bringing our fiscal policies further up-to-date and for Board review and approval. <text:s/>Once approved, these will be added to our Governance Manual or By-Laws as appropriate. <text:s/>Collectively, our large goal is to create an articulate set of documented financial procedures with necessary descriptions of how our various financial entities intersect to provide well-articulated redundancy and oversight while preserving confidentiality and transparency. <text:s/>We have our upcoming audit in mind.</text:p>
      <text:p text:style-name="P17"/>
      <text:p text:style-name="P18">The work of examining and tightening our managerial and organizational controls has been evolving and was augmented by the establishment of a Board Finance Committee in spring 2021. <text:s/>Added to this has been our Executive Director's work on current UUCB staff job descriptions, review of and shopping for improved accounting software, and the creation of "How To" manuals for key parts of our financial system. <text:s/></text:p>
      <text:p text:style-name="P19"/>
      <text:p text:style-name="P20">Most recently we started to make a concerted effort in early spring to both identify and correct/update various accounts that, over time, had slipped through the cracks. <text:s/>The Finance Committee and Executive Director have taken the lead, supported by the Endowment Committee. <text:s text:c="2"/>We all have worked on what we have whimsically called the "orphan accounts" - those accounts<text:s/>which no longer had current church members as signatories, those accounts which needed to have official oversight or an administrative "home, those accounts that have annual payout policies which haven't been followed, and so on. <text:s/>We have made deep inroads<text:s/>into these bits of clean-up. <text:s/>Our goal is to set up a system combining paid staff and UUCB volunteer officers. <text:s/>This will be a carefully constructed administrative "net" to help protect UUCB from future erosions of our boundaries and oversight of all things financial. <text:s/>Recommendations on how to achieve this goal is likely to be one of the key jobs of the Finance Committee.</text:p>
      <text:p text:style-name="P21"/>
      <text:p text:style-name="P22"/>
      <text:soft-page-break/>
      <text:p text:style-name="P23">Specifics:</text:p>
      <text:p text:style-name="P24"/>
      <text:p text:style-name="P25">I have attached 4 reports: <text:s/></text:p>
      <text:list text:style-name="LFO1" text:continue-numbering="true">
        <text:list-item>
          <text:p text:style-name="P26">Endowment Report, September Data (produced by the Endowment Committee)</text:p>
        </text:list-item>
        <text:list-item>
          <text:p text:style-name="P27">UUCEF<text:s/>September 2020 and 2021 overall UUCEF reports - Performance of the UUCEF Common Endowment Fund</text:p>
        </text:list-item>
        <text:list-item>
          <text:p text:style-name="P28">UUCB Fund EZ Balance Report - August Data</text:p>
        </text:list-item>
        <text:list-item>
          <text:p text:style-name="P29">UUCB Fund EZ Budget Comparison Report, August Data</text:p>
        </text:list-item>
      </text:list>
      <text:p text:style-name="P30"/>
      <text:p text:style-name="P31">Observations:</text:p>
      <text:p text:style-name="P32"><text:s/></text:p>
      <text:p text:style-name="Standard"><text:span text:style-name="T33">1. <text:s/></text:span><text:span text:style-name="T34">The Endowment Report, based on UUCEF September<text:s/></text:span><text:span text:style-name="T35">Data, is straight forward.</text:span><text:span text:style-name="T36"><text:s text:c="2"/>Added to the UUCEF values is a report on various UUCB accounts - Vanguard, Ameritrade, etc. <text:s/>Per Board-authorization, we closed a "stagnant" staff pension account and moved the balance into the current active staff pension accou</text:span><text:span text:style-name="T37">nt, thereby partially off-setting a UUCB liability by $9,071.04. <text:s/>The Fidelity (Nancy Kelly gift) was moved from its Fidelity account (which was closed) to a UUCB TRNA for easier access by the Social Justice Committee. <text:s/>The Morgan and Anna Spatz Religious<text:s/></text:span><text:span text:style-name="T38">Education funds paid out $4,166 and $8,413 respectively ($12,579 total) to help support our ministerial intern. <text:s/>We initiated the creation of the Armstrong Garden Fund at UUCEF and transferred it, minus $10,000 to Building and Grounds for Landscaping, to t</text:span><text:span text:style-name="T39">he UUCEF. <text:s/>We determined that a large proportion of the money in the Ameritrade and E-trade accounts is from stocks transferred to UUCB by Congregants to pay their pledges and will be released to the General operating Fund on an as-needed basis. <text:s text:c="2"/>Last, th</text:span><text:span text:style-name="T40">e large amount in the Mechanics checking account is due to the temporary "housing" of the Cope Fund (soon to be transferred to Conservative highest yield/lowest risk investment accounts). <text:s/>Through Endowment Earnings and new gifts, UUCB's Endowment has grow</text:span><text:span text:style-name="T41">n $637,287 over all nine funds. <text:s/>This despite using more than $500,000 of General Endowment earnings (since January 2018) for deferred Maintenance. <text:s/>(See Endowment Overview Report, available upon request).</text:span></text:p>
      <text:p text:style-name="P42"/>
      <text:p text:style-name="Standard"><text:span text:style-name="T43">2. <text:s/></text:span><text:span text:style-name="T44">Performance of the UUCEF Common Endowment Fun</text:span><text:span text:style-name="T45">d reports - September 2020 and September 2021: <text:s/>as of September 30, 2021, our year-to-date return is a composite Gross of 6.7% and the Net Composite growth of 6.2 %.</text:span><text:span text:style-name="T46"><text:s/></text:span><text:span text:style-name="T47">A year ago, September 30, 2020, these same numbers were YTD Composite Gross of 3.1% and Co</text:span><text:span text:style-name="T48">mposite Net of 2.3%.</text:span></text:p>
      <text:p text:style-name="P49"/>
      <text:p text:style-name="Standard"><text:span text:style-name="T50">3. <text:s/></text:span><text:span text:style-name="T51">Annotated UUCB Balance Sheet and Budget Comparison - August Data:</text:span><text:span text:style-name="T52"><text:s text:c="2"/>All data from Fund EZ comes to us after 45 days. <text:s/>This means the Treasurer's November report is on end-of-August data.<text:s/></text:span><text:span text:style-name="T53">The annotations are<text:s/></text:span><text:span text:style-name="T54">self-explanatory. <text:s/></text:span><text:span text:style-name="T55">For both the Balance sheet and the Budget comparison Report I have drawn attention to those lines which I have questioned or found note-worthy. <text:s/>For the uninitiated, finding anomalies in the data is "normal" when an institution is in the</text:span><text:span text:style-name="T56"><text:s/>process of changing from one financial platform to another. <text:s/>I invite you to send me questions (ralston@berkeley.edu): <text:s/>close examination and questioning of the data is an important aspect of "quality control" in addition to the creation of anomaly report</text:span><text:span text:style-name="T57">s designed to make sure our data is "clean" and usable for more sophisticated analyses.</text:span></text:p>
      <text:p text:style-name="P58"/>
      <text:p text:style-name="P59"/>
      <text:p text:style-name="P60">Respectfully Submitted,</text:p>
      <text:p text:style-name="P61"/>
      <text:p text:style-name="P62"/>
      <text:p text:style-name="Standard"><text:span text:style-name="T63">Lenore Ralston, Treasu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paragraph-properties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FooterChar" style:display-name="Footer Char" style:family="text" style:parent-style-name="DefaultParagraphFont">
      <style:text-properties style:font-name-complex="Mangal" style:font-size-complex="10.5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margin-right="0.25in"/>
    </style:style>
    <style:style style:name="T3" style:parent-style-name="DefaultParagraphFont" style:family="text">
      <style:text-properties style:font-name="Calibri" style:font-name-complex="Calibri" fo:font-size="8pt" style:font-size-asian="8pt" style:font-size-complex="8pt"/>
    </style:style>
    <style:style style:name="T4" style:parent-style-name="DefaultParagraphFont" style:family="text">
      <style:text-properties style:font-name="Calibri" style:font-name-complex="Calibri"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draw:frame draw:z-index="251660288" draw:id="id1" draw:style-name="a1"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 text:style-name="T3"><text:file-name text:fixed="false" text:display="name-and-extension">FINAL 11_1_2021_UUCB Treasurer's Report 11_3_2021.odt</text:file-name></text:span><text:span text:style-name="T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enore Ralston</dc:creator>
    <meta:creation-date>2021-11-01T19:20:00Z</meta:creation-date>
    <dc:date>2021-11-01T20:29:00Z</dc:date>
    <meta:print-date>2021-11-01T12:16:00Z</meta:print-date>
    <meta:template xlink:href="Normal.dotm" xlink:type="simple"/>
    <meta:editing-cycles>3</meta:editing-cycles>
    <meta:editing-duration>PT360S</meta:editing-duration>
    <meta:document-statistic meta:page-count="2" meta:paragraph-count="13" meta:word-count="1005" meta:character-count="6726" meta:row-count="47" meta:non-whitespace-character-count="5734"/>
  </office:meta>
</office:document-meta>
</file>