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line-height="100%"/>
    </style:style>
    <style:style style:name="P2" style:family="paragraph" style:parent-style-name="No_20_Spacing">
      <style:paragraph-properties fo:line-height="100%" fo:text-align="center" style:justify-single-word="false"/>
    </style:style>
    <style:style style:name="P3" style:family="paragraph" style:parent-style-name="No_20_Spacing">
      <style:text-properties fo:color="#ff0000" fo:font-size="10pt" style:font-size-asian="10pt" style:font-name-complex="Times New Roman"/>
    </style:style>
    <style:style style:name="P4" style:family="paragraph" style:parent-style-name="No_20_Spacing">
      <style:paragraph-properties fo:line-height="100%" fo:text-align="center" style:justify-single-word="false"/>
      <style:text-properties fo:color="#ff0000" fo:font-size="10pt" style:font-size-asian="10pt" style:font-name-complex="Times New Roman"/>
    </style:style>
    <style:style style:name="P5" style:family="paragraph" style:parent-style-name="No_20_Spacing">
      <style:paragraph-properties fo:line-height="100%"/>
      <style:text-properties fo:font-size="10pt" style:font-size-asian="10pt"/>
    </style:style>
    <style:style style:name="P6" style:family="paragraph" style:parent-style-name="No_20_Spacing">
      <style:text-properties fo:font-size="10pt" style:font-size-asian="10pt" style:font-name-complex="Times New Roman"/>
    </style:style>
    <style:style style:name="P7" style:family="paragraph" style:parent-style-name="No_20_Spacing">
      <style:paragraph-properties fo:line-height="100%"/>
      <style:text-properties fo:font-size="10pt" style:font-size-asian="10pt" style:font-name-complex="Times New Roman"/>
    </style:style>
    <style:style style:name="P8" style:family="paragraph" style:parent-style-name="No_20_Spacing">
      <style:paragraph-properties fo:line-height="100%"/>
      <style:text-properties fo:font-size="10pt" style:font-size-asian="10pt" style:font-size-complex="10pt"/>
    </style:style>
    <style:style style:name="P9" style:family="paragraph" style:parent-style-name="No_20_Spacing">
      <style:paragraph-properties fo:line-height="100%"/>
      <style:text-properties fo:color="#000000" fo:font-size="10pt" style:font-size-asian="10pt" style:font-name-complex="Times New Roman"/>
    </style:style>
    <style:style style:name="P10" style:family="paragraph" style:parent-style-name="No_20_Spacing">
      <style:paragraph-properties fo:line-height="100%"/>
      <style:text-properties fo:color="#000000" fo:font-size="10pt" style:font-size-asian="10pt" style:font-name-complex="Times New Roman" style:font-size-complex="10pt"/>
    </style:style>
    <style:style style:name="P11" style:family="paragraph" style:parent-style-name="No_20_Spacing">
      <style:paragraph-properties fo:line-height="100%"/>
      <style:text-properties fo:color="#1a1a1a" fo:font-size="10pt" style:font-size-asian="10pt" style:font-name-complex="Times New Roman" style:font-size-complex="10pt"/>
    </style:style>
    <style:style style:name="P12" style:family="paragraph" style:parent-style-name="No_20_Spacing">
      <style:paragraph-properties fo:margin-left="0in" fo:margin-right="0in" fo:line-height="100%" fo:text-indent="0in" style:auto-text-indent="false"/>
      <style:text-properties fo:font-size="10pt" style:font-size-asian="10pt" style:font-name-complex="Times New Roman"/>
    </style:style>
    <style:style style:name="P13" style:family="paragraph" style:parent-style-name="No_20_Spacing">
      <style:paragraph-properties fo:margin-left="0.5in" fo:margin-right="0in" fo:line-height="100%" fo:text-indent="-0.5in" style:auto-text-indent="false"/>
    </style:style>
    <style:style style:name="P14" style:family="paragraph" style:parent-style-name="No_20_Spacing">
      <style:paragraph-properties fo:margin-left="0.5in" fo:margin-right="0in" fo:text-indent="0in" style:auto-text-indent="false"/>
    </style:style>
    <style:style style:name="P15" style:family="paragraph" style:parent-style-name="No_20_Spacing">
      <style:paragraph-properties fo:margin-left="0.5in" fo:margin-right="0in" fo:text-indent="0in" style:auto-text-indent="false"/>
      <style:text-properties fo:color="#000000" fo:font-size="10pt" style:font-size-asian="10pt" style:font-name-complex="Times New Roman"/>
    </style:style>
    <style:style style:name="P16" style:family="paragraph" style:parent-style-name="No_20_Spacing">
      <style:paragraph-properties fo:margin-left="0.5in" fo:margin-right="0in" fo:text-indent="0in" style:auto-text-indent="false"/>
      <style:text-properties fo:font-size="10pt" style:font-size-asian="10pt" style:font-name-complex="Times New Roman"/>
    </style:style>
    <style:style style:name="P17" style:family="paragraph" style:parent-style-name="No_20_Spacing" style:master-page-name="Standard">
      <style:paragraph-properties fo:line-height="100%" fo:text-align="center" style:justify-single-word="false" style:page-number="auto"/>
    </style:style>
    <style:style style:name="P18" style:family="paragraph" style:parent-style-name="List_20_Paragraph">
      <style:paragraph-properties fo:margin-left="0in" fo:margin-right="0in" fo:text-indent="0in" style:auto-text-indent="false"/>
      <style:text-properties fo:color="#ff0000" fo:font-size="8pt" style:font-size-asian="8pt" style:font-name-complex="Times New Roman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fo:font-size="10pt" officeooo:rsid="000e45e4" style:font-size-asian="10pt" style:font-name-complex="Times New Roman"/>
    </style:style>
    <style:style style:name="T4" style:family="text">
      <style:text-properties fo:font-size="10pt" officeooo:rsid="001027bc" style:font-size-asian="10pt" style:font-name-complex="Times New Roman"/>
    </style:style>
    <style:style style:name="T5" style:family="text">
      <style:text-properties fo:font-size="10pt" officeooo:rsid="0012b68e" style:font-size-asian="10pt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e45e4" style:font-size-asian="10pt" style:font-size-complex="10pt"/>
    </style:style>
    <style:style style:name="T8" style:family="text">
      <style:text-properties fo:font-size="10pt" officeooo:rsid="001027bc" style:font-size-asian="10pt" style:font-size-complex="10pt"/>
    </style:style>
    <style:style style:name="T9" style:family="text">
      <style:text-properties fo:font-size="10pt" officeooo:rsid="001027bc" style:font-size-asian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color="#ff0000" fo:font-size="10pt" style:font-size-asian="10pt" style:font-name-complex="Times New Roman"/>
    </style:style>
    <style:style style:name="T12" style:family="text">
      <style:text-properties fo:color="#000000" fo:font-size="10pt" style:font-size-asian="10pt" style:font-name-complex="Times New Roman"/>
    </style:style>
    <style:style style:name="T13" style:family="text">
      <style:text-properties fo:color="#000000" fo:font-size="10pt" officeooo:rsid="000e45e4" style:font-size-asian="10pt" style:font-name-complex="Times New Roman"/>
    </style:style>
    <style:style style:name="T14" style:family="text">
      <style:text-properties fo:color="#000000" style:font-size-complex="10pt"/>
    </style:style>
    <style:style style:name="T15" style:family="text">
      <style:text-properties officeooo:rsid="000e45e4"/>
    </style:style>
    <style:style style:name="T16" style:family="text">
      <style:text-properties officeooo:rsid="001027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AGENDA, Unitarian Universalist </text:span><text:bookmark text:name="_GoBack"/><text:span text:style-name="T10">Church of Berkeley Board of Trustees Meeting</text:span></text:p>
      <text:p text:style-name="P2"><text:span text:style-name="T3">May </text:span><text:span text:style-name="T5">18</text:span><text:span text:style-name="T3">, 2017</text:span><text:span text:style-name="T2"> <text:s/>- <text:s/>7:30 pm, Fireside Room</text:span></text:p>
      <text:p text:style-name="P4"/>
      <text:p text:style-name="P18"/>
      <text:p text:style-name="P7">CALL TO ORDER AND WELCOME – <text:span text:style-name="T15">Jack Duggan President</text:span></text:p>
      <text:p text:style-name="P7">7:30<text:tab/>3 min<text:tab/>Chalice lighting<text:tab/><text:tab/><text:tab/><text:tab/><text:tab/><text:tab/><text:tab/></text:p>
      <text:p text:style-name="P7">7:33<text:tab/>10 <text:tab/>Check-in: self-introductions, joys, concerns, hopes, reconciliations <text:s/></text:p>
      <text:p text:style-name="P12">7:43<text:tab/>2 <text:s/><text:tab/>Review and accept/change meeting agenda – motion to approve </text:p>
      <text:p text:style-name="P13"><text:span text:style-name="T2">7:45<text:tab/>2 <text:s/><text:tab/>Approval of the </text:span><text:span text:style-name="T3">April 20, 2017 </text:span><text:span text:style-name="T2">Board </text:span><text:span text:style-name="T12">Meeting Minutes</text:span></text:p>
      <text:p text:style-name="P1"><text:span text:style-name="T2">7:47<text:tab/>10<text:tab/>Listening</text:span><text:span text:style-name="T11"><text:tab/><text:tab/><text:tab/><text:tab/><text:tab/><text:tab/> <text:s text:c="2"/></text:span></text:p>
      <text:p text:style-name="P7"/>
      <text:p text:style-name="P7">DISCUSSION AND ACTION ITEMS</text:p>
      <text:p text:style-name="P7">7:57<text:tab/>10 min<text:tab/>CT Report</text:p>
      <text:p text:style-name="P7">8:08<text:tab/>10<text:tab/>Treasurer’s Report</text:p>
      <text:p text:style-name="P7">8:18<text:tab/>10<text:tab/>Ministers’ Report</text:p>
      <text:p text:style-name="P10"/>
      <text:p text:style-name="P7">8:28<text:tab/>10 min<text:tab/>BREAK</text:p>
      <text:p text:style-name="P8"/>
      <text:p text:style-name="P8">8:38<text:tab/><text:span text:style-name="T16">5</text:span><text:tab/><text:span text:style-name="T15">Update of Budget and Congregational Meeting</text:span></text:p>
      <text:p text:style-name="P8">8:4<text:span text:style-name="T16">3</text:span><text:tab/><text:span text:style-name="T16">5</text:span><text:tab/><text:span text:style-name="T15">Board/CT Retreat</text:span></text:p>
      <text:p text:style-name="P8"/>
      <text:p text:style-name="P1"><text:span text:style-name="T6">EXECUTIVE SE</text:span><text:span text:style-name="T7">SSEION</text:span></text:p>
      <text:p text:style-name="Standard"><text:span text:style-name="T8">8:48</text:span><text:span text:style-name="T6"><text:tab/></text:span><text:span text:style-name="T8">10</text:span><text:span text:style-name="T6"><text:tab/>Freestone</text:span></text:p>
      <text:p text:style-name="P11"><text:tab/> </text:p>
      <text:p text:style-name="P6">INFORMATION ITEMS<text:tab/><text:tab/><text:tab/><text:tab/><text:tab/><text:tab/><text:tab/><text:tab/><text:tab/> </text:p>
      <text:p text:style-name="P1"><text:span text:style-name="T4">8:58</text:span><text:span text:style-name="T2"><text:tab/>3 min<text:tab/>Motion to acknowledge receipt of the following:<text:tab/><text:tab/><text:tab/><text:tab/><text:tab/><text:tab/><text:tab/></text:span></text:p>
      <text:p text:style-name="P14"><text:span text:style-name="T12"><text:tab/>Agenda, </text:span><text:span text:style-name="T13">5-21-17</text:span><text:span text:style-name="T12"> Board Meeting</text:span></text:p>
      <text:p text:style-name="P15"><text:tab/>Minutes, <text:span text:style-name="T15">4-20-17</text:span> Board Meeting</text:p>
      <text:p text:style-name="P15"><text:tab/>CT Report <text:s text:c="5"/></text:p>
      <text:p text:style-name="P15"><text:tab/>Treasurer’s Report</text:p>
      <text:p text:style-name="P16"><text:tab/>Ministers’ Report</text:p>
      <text:p text:style-name="P15"><text:tab/>Membership Charts</text:p>
      <text:p text:style-name="P3"><text:tab/></text:p>
      <text:p text:style-name="P9"><text:tab/></text:p>
      <text:p text:style-name="P1"><text:span text:style-name="T4">9:01</text:span><text:span text:style-name="T2"><text:tab/>5 </text:span><text:span text:style-name="T1"><text:s/>min<text:tab/>PROCESS OBSERVATION/DISCUSSION</text:span></text:p>
      <text:p text:style-name="P5"/>
      <text:p text:style-name="P1"><text:span text:style-name="T1">9:</text:span><text:span text:style-name="T9">06</text:span><text:span text:style-name="T1"><text:tab/>ADJOURN <text:s text:c="5"/></text:span></text:p>
      <text:p text:style-name="P7"/>
      <text:p text:style-name="P7">IMPORTANT DATES<text:tab/></text:p>
      <text:p text:style-name="P1"><text:span text:style-name="T2"><text:tab/></text:span><text:span text:style-name="T12"><text:tab/></text:span></text:p>
      <text:p text:style-name="P9">Congregational Meeting May 21</text:p>
      <text:p text:style-name="P7"/>
      <text:p text:style-name="Standard"><text:span text:style-name="T2">RESPONSIBILITIES: Time Keeping: <text:s text:c="2"/>_________ <text:s/>Snack:</text:span><text:span text:style-name="T12"> Richard; </text:span><text:span text:style-name="T2"><text:s/></text:span><text:span text:style-name="T1">Process Observation: A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Arial" style:font-family-generic-complex="swiss" style:font-pitch-complex="variable"/>
    </style:style>
    <style:style style:name="No_20_Spacing" style:display-name="No Spacing" style:family="paragraph">
      <style:paragraph-properties style:line-height-at-least="0.0693in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0.5in" fo:margin-right="0in" fo:margin-top="0in" fo:margin-bottom="0in" loext:contextual-spacing="false" fo:line-height="100%" fo:orphans="2" fo:widows="2" fo:hyphenation-ladder-count="no-limit" fo:text-indent="0in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08:45:00</meta:creation-date>
    <dc:date>2017-05-14T13:32:09.630000000</dc:date>
    <meta:editing-cycles>10</meta:editing-cycles>
    <meta:editing-duration>PT1H42M52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34" meta:word-count="151" meta:character-count="1077" meta:non-whitespace-character-count="881"/>
  </office:meta>
</office:document-meta>
</file>